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- Planimetria: wielokąty foremne, własności trójkątów oraz czworokątów, okręgi wpisane i opisane, nierówność trójkąta, twierdzenie Pitagorasa<text:line-break/>- Stereometria: graniastosłupy, ostrosłupy i ich własności, przekroje figur<text:line-break/>- Teoria liczb: podzielność liczb, kongruencje, NWD/NWW liczb, liczby pierwsze<text:line-break/>- Algebra: liczby wymierne/niewymierne, wzory skróconego mnożenia, nierówności w liczbach rzeczywistych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uba </meta:initial-creator>
    <meta:creation-date>2026-03-17T20:04:23.47</meta:creation-date>
    <meta:document-statistic meta:table-count="0" meta:image-count="0" meta:object-count="0" meta:page-count="1" meta:paragraph-count="1" meta:word-count="46" meta:character-count="401"/>
    <dc:date>2026-03-17T20:05:17.36</dc:date>
    <dc:creator>Kuba </dc:creator>
    <meta:editing-duration>PT54S</meta:editing-duration>
    <meta:editing-cycles>1</meta:editing-cycles>
    <meta:generator>OpenOffice/4.1.14$Win32 OpenOffice.org_project/4114m1$Build-9811</meta:generator>
  </office:meta>
</office:document-meta>
</file>